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text-properties fo:font-size="12pt" officeooo:paragraph-rsid="0013f55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f55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3418" style:font-name-complex="Arial"/>
    </style:style>
    <style:style style:name="T5" style:family="text">
      <style:text-properties officeooo:rsid="00133d1c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officeooo:rsid="000f3418"/>
    </style:style>
    <style:style style:name="T10" style:family="text">
      <style:text-properties fo:font-weight="normal" officeooo:rsid="006cf36d" style:font-weight-asian="normal" style:font-name-complex="Verdana" style:font-weight-complex="normal"/>
    </style:style>
    <style:style style:name="T11" style:family="text">
      <style:text-properties fo:font-weight="normal" officeooo:rsid="003a6b75" style:font-weight-asian="normal" style:font-name-complex="Verdana" style:font-weight-complex="normal"/>
    </style:style>
    <style:style style:name="T12" style:family="text">
      <style:text-properties officeooo:rsid="00133817"/>
    </style:style>
    <style:style style:name="T13" style:family="text">
      <style:text-properties fo:language="es" fo:country="ES"/>
    </style:style>
    <style:style style:name="T14" style:family="text">
      <style:text-properties fo:language="es" fo:country="ES" officeooo:rsid="000dd910"/>
    </style:style>
    <style:style style:name="T15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anguage="es" fo:country="ES" style:text-underline-style="solid" style:text-underline-width="auto" style:text-underline-color="font-color" fo:font-weight="bold" officeooo:rsid="0009ce34" style:font-weight-asian="bold" style:font-weight-complex="bold"/>
    </style:style>
    <style:style style:name="T17" style:family="text">
      <style:text-properties fo:language="es" fo:country="ES" style:text-underline-style="solid" style:text-underline-width="auto" style:text-underline-color="font-color" fo:font-weight="bold" officeooo:rsid="000dd910" style:font-weight-asian="bold" style:font-weight-complex="bold"/>
    </style:style>
    <style:style style:name="T18" style:family="text">
      <style:text-properties fo:language="es" fo:country="ES" style:text-underline-style="solid" style:text-underline-width="auto" style:text-underline-color="font-color" fo:font-weight="bold" officeooo:rsid="000c9b8d" style:font-weight-asian="bold" style:font-weight-complex="bold"/>
    </style:style>
    <style:style style:name="T19" style:family="text">
      <style:text-properties fo:language="es" fo:country="ES" officeooo:rsid="000c9b8d"/>
    </style:style>
    <style:style style:name="T20" style:family="text">
      <style:text-properties fo:language="es" fo:country="ES" officeooo:rsid="000cd991"/>
    </style:style>
    <style:style style:name="T21" style:family="text">
      <style:text-properties officeooo:rsid="000dd910"/>
    </style:style>
    <style:style style:name="T22" style:family="text">
      <style:text-properties officeooo:rsid="003a6b7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3"> </text:span><text:span text:style-name="T5">16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6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16">Expte. </text:span><text:span text:style-name="T15">Nº 3</text:span><text:span text:style-name="T18">3479 P.E. - Mensaje Nº 4609</text:span><text:span text:style-name="T17"> -</text:span><text:span text:style-name="T8">P</text:span><text:span text:style-name="T7">royecto de </text:span><text:span text:style-name="T8">L</text:span><text:span text:style-name="T7">ey :</text:span><text:span text:style-name="T14"> </text:span><text:span text:style-name="T13"><text:s/>por el cual se aprueba el </text:span><text:span text:style-name="T19">C</text:span><text:span text:style-name="T13">onvenio </text:span><text:span text:style-name="T19">M</text:span><text:span text:style-name="T13">arco de </text:span><text:span text:style-name="T19">C</text:span><text:span text:style-name="T13">ooperaci</text:span><text:span text:style-name="T19">ó</text:span><text:span text:style-name="T13">n celebrado entre el </text:span><text:span text:style-name="T19">M</text:span><text:span text:style-name="T13">inisterio de </text:span><text:span text:style-name="T19">D</text:span><text:span text:style-name="T13">esarrollo </text:span><text:span text:style-name="T19">S</text:span><text:span text:style-name="T13">ocial de la </text:span><text:span text:style-name="T19">P</text:span><text:span text:style-name="T13">rovincia </text:span><text:span text:style-name="T19">de Santa Fe</text:span><text:span text:style-name="T13"> y la </text:span><text:span text:style-name="T19">U</text:span><text:span text:style-name="T13">niversidad de</text:span><text:span text:style-name="T19"> C</text:span><text:span text:style-name="T13">oncepci</text:span><text:span text:style-name="T19">ó</text:span><text:span text:style-name="T13">n del </text:span><text:span text:style-name="T19">U</text:span><text:span text:style-name="T13">ruguay de la ciudad hom</text:span><text:span text:style-name="T19">ó</text:span><text:span text:style-name="T13">nima de la </text:span><text:span text:style-name="T19">P</text:span><text:span text:style-name="T13">rovincia de </text:span><text:span text:style-name="T19">E</text:span><text:span text:style-name="T13">ntre </text:span><text:span text:style-name="T19">Rí</text:span><text:span text:style-name="T13">os de fecha </text:span><text:span text:style-name="T20">1º de marzo de 2017</text:span><text:span text:style-name="T13">, a fin de facilitar la </text:span><text:span text:style-name="T19">c</text:span><text:span text:style-name="T13">ooperaci</text:span><text:span text:style-name="T19">ó</text:span><text:span text:style-name="T13">n cient</text:span><text:span text:style-name="T19">í</text:span><text:span text:style-name="T13">fico, t</text:span><text:span text:style-name="T19">é</text:span><text:span text:style-name="T13">cnico y cultural, como as</text:span><text:span text:style-name="T19">í</text:span><text:span text:style-name="T13"> tambi</text:span><text:span text:style-name="T19">é</text:span><text:span text:style-name="T13">n el establecimiento de proyectos conjunto</text:span><text:span text:style-name="T19">s</text:span><text:span text:style-name="T21">.</text:span></text:p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6"/>
      <text:p text:style-name="P11"/>
      <text:p text:style-name="P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1.-</text:p></table:table-cell></table:table-row></table:table></draw:text-box></draw:frame><text:span text:style-name="T10">Apruébase el Convenio Marco de Cooperación entre el Ministerio de Desarrollo Social de la Provincia de Santa Fe y la Universidad de Concepción del Uruguay de la ciudad homónima -Provincia de Entre Ríos- suscripto e</text:span><text:span text:style-name="T11">n </text:span>fecha 1° de marzo de 2017.</text:p>
      <text:p text:style-name="P4"/>
      <text:p text:style-name="P4"><text:tab/><text:tab/><text:tab/>El mismo fue aprobado por el Poder Ejecutivo Provincial mediante Decreto Nº 1899 de fecha 3 de julio de 2017 e inscripto bajo el Nº 7607 en fecha 21 de abril de 2017, al Folio <text:span text:style-name="T22">010</text:span>, Tomo XIV, del Registro de Tratados, Convenios y Contratos Interjurisdiccionales, Decreto Nº 1767/84 - Dirección de Técnica Legislativa, cuya copia<text:span text:style-name="T10"> como anexo forma parte integrante de esta Ley.</text:span></text:p>
      <text:p text:style-name="P3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2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1">SALA DE SESIONES,</text:span> <text:span text:style-name="T12">16</text:span> de <text:span text:style-name="T12">noviembre</text:span> de 201<text:span text:style-name="T9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7</meta:editing-cycles>
    <meta:editing-duration>PT26M43S</meta:editing-duration>
    <meta:generator>LibreOffice/5.1.6.2$Linux_X86_64 LibreOffice_project/10m0$Build-2</meta:generator>
    <dc:date>2017-11-16T11:19:27.645207851</dc:date>
    <meta:print-date>2017-11-16T11:15:55.533476747</meta:print-date>
    <meta:document-statistic meta:table-count="2" meta:image-count="1" meta:object-count="0" meta:page-count="2" meta:paragraph-count="18" meta:word-count="275" meta:character-count="1625" meta:non-whitespace-character-count="1349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